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S: 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
                <text:span text:style-name="nadrukvet">Rijen, Burgemeester Sweensplein 7, kappen boom, de nieuwe uiterste beslisdatum is 17 februari 2015 i.p.v. 17 februari 2014</text:span>
              </text:p>
              </text:list-item>
              <text:list-item text:style-override="id1-3-2-1-1-1-2">
                <text:number>2.</text:number>
                <text:p text:style-name="al">
                <text:span text:style-name="nadrukvet">Rijen, Gemeenteplantsoen t.o. nr. 12, kappen boom, de nieuwe uiterste beslisdatum is 10 februari 2015 i.p.v. 10 februari 2014</text:span>
              </text:p>
              </text:list-item>
              <text:list-item text:style-override="id1-3-2-1-1-1-3">
                <text:number>3.</text:number>
                <text:p text:style-name="al">
                <text:span text:style-name="nadrukvet">Gil</text:span>
                <text:span text:style-name="nadrukvet">ze, Den Dries 10, kappen boom, de nieuwe uiterste beslisdatum is 12 februari 2015 i.p.v. 12 februari 2014</text:span>
              </text:p>
              </text:list-item>
            </text:list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551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1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51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S: 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551</meta:user-defined>
    <meta:user-defined meta:name="OVERHEIDop.GmbID/DC.identifier">gmb-2015-455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M 7</meta:user-defined>
    <meta:user-defined meta:name="OVERHEIDop.woonplaats">Rijen</meta:user-defined>
    <meta:user-defined meta:name="OVERHEIDop.straatnaam">Burgemeester Sweensplein</meta:user-defined>
    <meta:user-defined meta:name="OVERHEID.PostcodeHuisnummer/OVERHEIDop.postcodeHuisnummer">5121EM 7</meta:user-defined>
    <meta:user-defined meta:name="OVERHEIDop.woonplaats">Rijen</meta:user-defined>
    <meta:user-defined meta:name="OVERHEIDop.straatnaam">Burgemeester Sweens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719 400568</meta:user-defined>
    <meta:user-defined meta:name="OVERHEID.EPSG28992/DC.spatial">122719 400568</meta:user-defined>
    <meta:user-defined meta:name="OVERHEIDop.versieInformatie"/>
  </office:meta>
</office:document-meta>
</file>