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oudplevi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
              <text:span text:style-name="nadrukvet">- </text:span>
              <text:span text:style-name="nadrukvet">Het plaatsen van een dakkapel (18‑05‑2015, zaaknr. 2015131263)</text:span>
            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550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plevi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07</meta:user-defined>
    <meta:user-defined meta:name="OVERHEIDop.GmbID/DC.identifier">gmb-2015-4550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KZ 24</meta:user-defined>
    <meta:user-defined meta:name="OVERHEIDop.woonplaats">Bodegraven</meta:user-defined>
    <meta:user-defined meta:name="OVERHEIDop.straatnaam">Goudplevi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7</meta:user-defined>
    <meta:user-defined meta:name="OVERHEID.EPSG28992/DC.spatial">111525 454367</meta:user-defined>
    <meta:user-defined meta:name="OVERHEIDop.versieInformatie"/>
  </office:meta>
</office:document-meta>
</file>