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Weijpoo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 H</text:span>
            <text:span text:style-name="nadrukvet">et verbouwen en uitbreiden van de woning en het plaatsen van een tuinmuur (13‑05‑2015, zaaknr. 201510420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550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03</meta:user-defined>
    <meta:user-defined meta:name="OVERHEIDop.GmbID/DC.identifier">gmb-2015-4550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BV 1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7</meta:user-defined>
    <meta:user-defined meta:name="OVERHEID.EPSG28992/DC.spatial">113823 455238</meta:user-defined>
    <meta:user-defined meta:name="OVERHEIDop.versieInformatie"/>
  </office:meta>
</office:document-meta>
</file>