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graven, Dronenplein 3-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text:p>
            <text:p text:style-name="common-al">
            <text:span text:style-name="nadrukvet">- Het brandveilig in gebruik nemen van een pand </text:span>
            <text:span text:style-name="nadrukvet">(18-05-2015)</text:span>
          </text:p>
            <text:p text:style-name="common-al">Tussen haakjes de datum van verzending.</text:p>
            <text:p text:style-name="common-al">
            <text:span text:style-name="nadrukvet">Beroep</text:span>
          </text:p>
            <text:p text:style-name="common-al">Belanghebbenden kunnen binnen zes weken na de genoemde verzenddatum beroep instellen bij de Rechtbank Den Haag, Sector Bestuursrecht, Postbus 20302, 2500 EH Den Haag. U kunt geen beroep instellen als u gedurende de termijn van terinzageligging van het ontwerpbesluit geen zienswijze naar voren heeft gebracht, tenzij u dat redelijkerwijs niet kan worden verweten. Een beroepschrift moet uw naam en adres bevatten, de datum en uw handtekening, een omschrijving van de betreffende vergunning en de motivering van uw beroep. Zo mogelijk moet een kopie van de vergunning worden meegestuurd.</text:p>
            <text:p text:style-name="last-al">Het indienen van een beroepschrift schort in de regel de werking van de vergunning niet op. Met andere woorden: de vergunning waartegen u bezwaar hebt, mag dus gebruikt worden. Als u dat niet wilt dan kunt u, nadat u beroep heeft ingesteld, om een voorlopige voorziening vragen bij de voorzieningenrechter van de Rechtbank Den Haag. U kunt een beroepschrift en een verzoek om een voorlopige voorziening ook digitaal indienen bij de rechtbank via &lt;http://loket.rechtspraak.nl/bestuursrecht&g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45491</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91</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91</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graven, Dronenplein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491</meta:user-defined>
    <meta:user-defined meta:name="OVERHEIDop.GmbID/DC.identifier">gmb-2015-45491</meta:user-defined>
    <meta:user-defined meta:name="OVERHEID.Gemeente/DC.creator">Bodegraven-Reeuwij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11HE 2</meta:user-defined>
    <meta:user-defined meta:name="OVERHEIDop.woonplaats">Bodegraven</meta:user-defined>
    <meta:user-defined meta:name="OVERHEIDop.straatnaam">Dronenplein</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05-27</meta:user-defined>
    <meta:user-defined meta:name="OVERHEID.EPSG28992/DC.spatial">111016 454717</meta:user-defined>
    <meta:user-defined meta:name="OVERHEIDop.versieInformatie"/>
  </office:meta>
</office:document-meta>
</file>