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44, plaatsen van een dakopbouw bov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eg 44</text:span>
            <text:span text:style-name="nadrukvet"/>
            <text:span text:style-name="nadrukvet"> – </text:span>ontvangen 13 mei 2015 voor het plaatsen van een dakopbouw boven de bestaande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48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8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8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eg 44, plaatsen van een dakopbouw bov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87</meta:user-defined>
    <meta:user-defined meta:name="OVERHEIDop.GmbID/DC.identifier">gmb-2015-454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AZ 44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92 501180</meta:user-defined>
    <meta:user-defined meta:name="OVERHEIDop.versieInformatie"/>
  </office:meta>
</office:document-meta>
</file>