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nno van Coehoornsingel 4B (aangevraagd als Thorbeckegracht 12A) vergroten dakopbouw en plaatsen twee dakra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Menno van Coehoornsingel 4B (aangevraagd als Thorbeckegracht 12A)</text:span>
            <text:span text:style-name="nadrukvet"> – </text:span>voor het vergroten van een dakopbouw en het plaatsen van twee dakramen, verzonden op 21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5483</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83</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83</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nno van Coehoornsingel 4B (aangevraagd als Thorbeckegracht 12A) vergroten dakopbouw en plaatsen twee dakra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483</meta:user-defined>
    <meta:user-defined meta:name="OVERHEIDop.GmbID/DC.identifier">gmb-2015-4548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op.straatnaam">Menno van Coehoornsingel</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289 503242</meta:user-defined>
    <meta:user-defined meta:name="OVERHEIDop.versieInformatie"/>
  </office:meta>
</office:document-meta>
</file>