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Roelenweg 11 renoveren gevels en vernieuwen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urgemeester Roelenweg 11</text:span>
            <text:span text:style-name="nadrukvet">– </text:span>voor het renoveren van de gevels en vernieuwen van de entree van een kantoorpand, verzonden op 2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4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Roelenweg 11 renoveren gevels en vernieuwen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82</meta:user-defined>
    <meta:user-defined meta:name="OVERHEIDop.GmbID/DC.identifier">gmb-2015-454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EV 11</meta:user-defined>
    <meta:user-defined meta:name="OVERHEIDop.woonplaats">Zwolle</meta:user-defined>
    <meta:user-defined meta:name="OVERHEIDop.straatnaam">Burgemeester Roel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91 503471</meta:user-defined>
    <meta:user-defined meta:name="OVERHEIDop.versieInformatie"/>
  </office:meta>
</office:document-meta>
</file>