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9 januari 2015, Statenlaan tegenover huisnummer 38, 5121 HD</text:span>
          </text:p>
            <text:p text:style-name="common-al">kapp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4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48</meta:user-defined>
    <meta:user-defined meta:name="OVERHEIDop.GmbID/DC.identifier">gmb-2015-454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D 38</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854 400818</meta:user-defined>
    <meta:user-defined meta:name="OVERHEIDop.versieInformatie"/>
  </office:meta>
</office:document-meta>
</file>