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kersabri</text:p>
            <text:p text:style-name="common-al">Locatie: Westerduinweg 3, 1755 LE in Petten</text:p>
            <text:p text:style-name="common-al">Kenmerk: O-15-0209</text:p>
            <text:p text:style-name="last-al">Ingekomen: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547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74</meta:user-defined>
    <meta:user-defined meta:name="OVERHEIDop.GmbID/DC.identifier">gmb-2015-454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A 20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297 533112</meta:user-defined>
    <meta:user-defined meta:name="OVERHEIDop.versieInformatie"/>
  </office:meta>
</office:document-meta>
</file>