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Jaarlijkse Rommelmarkt</text:p>
            <text:p text:style-name="common-al">Locatie: P. Ottstraat 1, 1751 CW Schagerbrug</text:p>
            <text:p text:style-name="common-al">Datum activiteit: 28 juni 2015</text:p>
            <text:p text:style-name="common-al">Kenmerk: 15.010690</text:p>
            <text:p text:style-name="common-al">Verzonden: 21 me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5468</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68</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68</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468</meta:user-defined>
    <meta:user-defined meta:name="OVERHEIDop.GmbID/DC.identifier">gmb-2015-45468</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1CW 1</meta:user-defined>
    <meta:user-defined meta:name="OVERHEIDop.woonplaats">Schagerbrug</meta:user-defined>
    <meta:user-defined meta:name="OVERHEIDop.straatnaam">P. Ott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069 534681</meta:user-defined>
    <meta:user-defined meta:name="OVERHEIDop.versieInformatie"/>
  </office:meta>
</office:document-meta>
</file>