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Fair de Marlequi</text:p>
            <text:p text:style-name="common-al">Locatie: Trambaan 5a, 1749 CZ Warmenhuizen</text:p>
            <text:p text:style-name="common-al">Datum activiteit: 19 en 20 september 2015</text:p>
            <text:p text:style-name="common-al">Kenmerk: 15.010938</text:p>
            <text:p text:style-name="common-al">Verzonden: 21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546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6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6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467</meta:user-defined>
    <meta:user-defined meta:name="OVERHEIDop.GmbID/DC.identifier">gmb-2015-45467</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CZ 5a</meta:user-defined>
    <meta:user-defined meta:name="OVERHEIDop.woonplaats">Warmenhuizen</meta:user-defined>
    <meta:user-defined meta:name="OVERHEIDop.straatnaam">Tramb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339 526888</meta:user-defined>
    <meta:user-defined meta:name="OVERHEIDop.versieInformatie"/>
  </office:meta>
</office:document-meta>
</file>