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Hogelandseweg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landseweg 4 te Grijpskerke</text:p>
            <text:p text:style-name="common-al">het uitbreiden van een melkveestal 					 </text:p>
            <text:p text:style-name="common-al">ontvangstdatum 20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545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Hogelandseweg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53</meta:user-defined>
    <meta:user-defined meta:name="OVERHEIDop.GmbID/DC.identifier">gmb-2015-45453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SB 3</meta:user-defined>
    <meta:user-defined meta:name="OVERHEIDop.woonplaats">Grijpskerke</meta:user-defined>
    <meta:user-defined meta:name="OVERHEIDop.straatnaam">Hogeland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7</meta:user-defined>
    <meta:user-defined meta:name="xs:date/OVERHEIDop.einddatum">2015-07-09</meta:user-defined>
    <meta:user-defined meta:name="OVERHEID.EPSG28992/DC.spatial">29216 392400</meta:user-defined>
    <meta:user-defined meta:name="OVERHEIDop.versieInformatie"/>
  </office:meta>
</office:document-meta>
</file>