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8 januari 2015, Schoolstraat 86A, 5124 RN</text:span>
          </text:p>
            <text:p text:style-name="common-al">geheel vernieuwen van schuur</text:p>
            <text:p text:style-name="common-al"/>
            <text:p text:style-name="common-al">De beslistermijn wordt verlengd in verband met aanpassen constructieve hoofdopzet. Door dit besluit is de nieuwe uiterste beslisdatum 24 februari 2015.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4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45</meta:user-defined>
    <meta:user-defined meta:name="OVERHEIDop.GmbID/DC.identifier">gmb-2015-45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