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Oude Klapstraat 76 en 7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ude Klapstraat 76 en 78, 6602 AG Wijchen, het veranderen van het bedrijf, 21 me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44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Oude Klapstraat 76 en 7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49</meta:user-defined>
    <meta:user-defined meta:name="OVERHEIDop.GmbID/DC.identifier">gmb-2015-454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74a</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8080 424451</meta:user-defined>
    <meta:user-defined meta:name="OVERHEIDop.versieInformatie"/>
  </office:meta>
</office:document-meta>
</file>