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Milieueffectrapportage - Leveroyseweg 10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Leudal,</text:span>
          </text:p>
            <text:p text:style-name="common-al">maken, gelet op de bepalingen van de Wet Milieubeheer en de Algemene wet bestuursrecht, bekend dat wij op 4 december 2014 een milieueffectrapportage hebben ontvangen voor het wijzigen van een bestaande pluimveehouderij op het adres Leveroyseweg 10 te Heythuysen.</text:p>
            <text:p text:style-name="common-al">
            <text:span text:style-name="nadrukvet">Inzage termijn </text:span>
          </text:p>
            <text:p text:style-name="common-al">De milieueffectrapportage en bijbehorende stukken liggen gedurende zes weken ter inzage, van <text:span text:style-name="nadrukvet">donderdag 28 mei 2015 t/m woensdag 8 Juli 2015</text:span>. </text:p>
            <text:p text:style-name="last-al">Gedurende bovengenoemde periode kan een ieder schriftelijke of mondelinge zienswijzen indienen bij het college van Burgemeester en Wethouders. De zienswijzen kunnen betrekking hebben op de inhoud van het milieueffectrapport, het niet voldoen van het rapport aan de bij of krachtens artikel 7.23 Wet milieubeheer gestelde regels dan wel op onjuistheden die het rapport beva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44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ilieueffectrapportage - Leveroyseweg 10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44</meta:user-defined>
    <meta:user-defined meta:name="OVERHEIDop.GmbID/DC.identifier">gmb-2015-45444</meta:user-defined>
    <meta:user-defined meta:name="OVERHEID.Gemeente/DC.creator">Leudal</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E 10</meta:user-defined>
    <meta:user-defined meta:name="OVERHEIDop.woonplaats">Heythuysen</meta:user-defined>
    <meta:user-defined meta:name="OVERHEIDop.straatnaam">Leveroy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88857 362393</meta:user-defined>
    <meta:user-defined meta:name="OVERHEIDop.versieInformatie"/>
  </office:meta>
</office:document-meta>
</file>