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anuari 2015, Schaapsdijk 5, 5126 PK</text:span>
          </text:p>
            <text:p text:style-name="common-al">vergroten woning en bouwen schuur</text:p>
            <text:p text:style-name="common-al"/>
            <text:p text:style-name="common-al">De beslistermijn wordt verlengd in verband met wijzigen aanvraag. Door dit besluit is de nieuwe uiterste beslisdatum 2 maart 2015.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544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4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4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544</meta:user-defined>
    <meta:user-defined meta:name="OVERHEIDop.GmbID/DC.identifier">gmb-2015-454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K 5</meta:user-defined>
    <meta:user-defined meta:name="OVERHEIDop.woonplaats">Gilze</meta:user-defined>
    <meta:user-defined meta:name="OVERHEIDop.straatnaam">Schaapsdij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769 394452</meta:user-defined>
    <meta:user-defined meta:name="OVERHEIDop.versieInformatie"/>
  </office:meta>
</office:document-meta>
</file>