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feesttent Westerbuurt, Jaro Events en Catering BV, Venhuizen</text:p>
      <text:section text:name="zakelijke-mededeling_id1-3-2" text:style-name="zakelijke-mededeling">
        <text:section text:name="zakelijke-mededeling-tekst_id1-3-2-1" text:style-name="zakelijke-mededeling-tekst">
          <text:section text:name="tekst_id1-3-2-1-1" text:style-name="tekst">
            <text:p text:style-name="common-al">Op 11 mei 2015 is vergunning verleend voor het houden van een vijfdaags evenement op een weiland aan de Westerbuurt, tegenover huisnummer 36, in Venhuizen. Het evenement wordt gehouden van vrijdag 22 mei 2015 van 17.00 tot 22.00 uur, op zaterdag 23 mei 2015 van 16.00 tot 01.30 uur, op zondag 24 mei 2015 van 12.00 tot 01.30 uur, op maandag 25 mei 2015 van 10.00 tot 01.30 uur en op dinsdag 26 mei 2015 van 10.00 tot 1.30 uu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5439</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39</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39</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tent Westerbuurt, Jaro Events en Catering BV,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39</meta:user-defined>
    <meta:user-defined meta:name="OVERHEIDop.GmbID/DC.identifier">gmb-2015-4543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L 36</meta:user-defined>
    <meta:user-defined meta:name="OVERHEIDop.woonplaats">Venhuizen</meta:user-defined>
    <meta:user-defined meta:name="OVERHEIDop.straatnaam">West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858 520926</meta:user-defined>
    <meta:user-defined meta:name="OVERHEIDop.versieInformatie"/>
  </office:meta>
</office:document-meta>
</file>