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odeshow Mannendag op 20 juni 20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9 mei 2015 is een evenementenvergunning verleend voor Modeshow Mannendag op 20 juni 2015 bij de Dreiumme in Warnsveld.</text:p>
            <text:p text:style-name="common-al">De vergunning geldt voor het houden van een modeshow en autoshow, het laten horen van versterkte muziek en het plaatsen van objecten in de openbare ruimte.</text:p>
            <text:p text:style-name="common-al">Om de veiligheid op de weg te verzekeren heb ik besloten tot de volgende tijdelijke verkeersmaatregelen (artikel 15, eerste lid van de Wegenverkeerswet 1994):</text:p>
            <text:p text:style-name="common-al">Verlenen ontheffing voetgangersgebied (artikel 87 RVV)</text:p>
            <text:p text:style-name="common-al">Hierbij verleen ik u ontheffing voor het inrijden van het voetgangersgebied (aangegeven door middel van bord G7 van bijlage 1 van het RVV) buiten de venstertijden, met voertuigen ten behoeve van het evenemen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7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42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2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2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odeshow Mannendag op 20 juni 201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20</meta:user-defined>
    <meta:user-defined meta:name="OVERHEIDop.GmbID/DC.identifier">gmb-2015-4542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nsveld</meta:user-defined>
    <meta:user-defined meta:name="OVERHEIDop.straatnaam">Kiekebelt</meta:user-defined>
    <meta:user-defined meta:name="OVERHEID.PostcodeHuisnummer/OVERHEIDop.postcodeHuisnummer">7232AA 1</meta:user-defined>
    <meta:user-defined meta:name="OVERHEIDop.woonplaats">Warnsveld</meta:user-defined>
    <meta:user-defined meta:name="OVERHEIDop.straatnaam">Leestensepad</meta:user-defined>
    <meta:user-defined meta:name="OVERHEID.PostcodeHuisnummer/OVERHEIDop.postcodeHuisnummer">7232AJ 2</meta:user-defined>
    <meta:user-defined meta:name="OVERHEIDop.woonplaats">Warnsveld</meta:user-defined>
    <meta:user-defined meta:name="OVERHEIDop.straatnaam">Leestensepad</meta:user-defined>
    <meta:user-defined meta:name="OVERHEID.PostcodeHuisnummer/OVERHEIDop.postcodeHuisnummer">7232CN 47</meta:user-defined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6-21</meta:user-defined>
    <meta:user-defined meta:name="OVERHEID.EPSG28992/DC.spatial">212625 461098</meta:user-defined>
    <meta:user-defined meta:name="OVERHEID.EPSG28992/DC.spatial">212697 460952</meta:user-defined>
    <meta:user-defined meta:name="OVERHEID.EPSG28992/DC.spatial">212597 460969</meta:user-defined>
    <meta:user-defined meta:name="OVERHEID.EPSG28992/DC.spatial">212663 461065</meta:user-defined>
    <meta:user-defined meta:name="OVERHEIDop.versieInformatie"/>
  </office:meta>
</office:document-meta>
</file>