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ALGEMENE WET BESTUURSRECHT Aanvragen evenementenvergunning Mysteryland camping 2015 en Mysteryland festival 2015</text:p>
      <text:section text:name="zakelijke-mededeling_id1-3-2" text:style-name="zakelijke-mededeling">
        <text:section text:name="zakelijke-mededeling-tekst_id1-3-2-1" text:style-name="zakelijke-mededeling-tekst">
          <text:section text:name="tekst_id1-3-2-1-1" text:style-name="tekst">
            <text:p text:style-name="common-al">Bij de burgemeester/resp. het college van burgemeester en wethouders van Haarlemmermeer zijn <text:span text:style-name="nadrukcur">op 1 december 2014 </text:span>de onderstaande twee aanvragen van Mysteryland Netherlands BV om een evenementenvergunning binnengekomen ingevolge artikel 2:25 van de Algemene Plaatselijke Verordening (APV) </text:p>
            <text:p text:style-name="common-al">1. Een aanvraag is gedaan voor een camping in de Plesmanhoek en een entertainmentprogramma op de camping; dit ter voorbereiding en aansluitend op het festival Mysteryland op 29 en 30 augustus 2015. Tevens bevat deze aanvraag een verzoek om een geluidsontheffing ingevolge artikel 4:6 van de APV.</text:p>
            <text:p text:style-name="common-al">2. Een aanvraag is gedaan voor het tweedaags Electronic Music Culture &amp; Arts festival Mysteryland 2015 in het Haarlemmermeerse Bos en op het voormalig Floriade terrein in het gebied de Groene Weelde te Hoofddorp/Vijfhuizen op zaterdag 29 augustus en zondag 30 augustus 2015. </text:p>
            <text:p text:style-name="common-al">Tevens bevat deze aanvraag een verzoek om een geluidsontheffing ingevolge artikel 4:6 van de APV. </text:p>
            <text:p text:style-name="common-al">De procedure om tot vergunningverlening te komen is geregeld in de Algemene wet bestuursrecht (Awb). Conform artikel 3:10 Awb bestaat de mogelijkheid om afdeling 3.4, zijnde de uniforme openbare voorbereidingsprocedure, van toepassing te verklaren op de voorbereiding van besluiten.</text:p>
            <text:p text:style-name="common-al">De burgemeester heeft daartoe op 10 december 2014 besloten (conform art 3:15 Awb), waarbij belanghebbenden de mogelijkheid hebben gekregen tot het indienen van zienswijzen.</text:p>
            <text:p text:style-name="common-al">Zowel voor de evenementenvergunningen als voor de geluidsontheffingen zijn ontwerpbesluiten opgesteld en ter inzage gelegd, waartegen zienswijzen zijn ingebracht. De ontvangen zienswijzen hebben geen aanleiding gegeven af te zien van het verlenen van de vergunningen en ontheffingen.</text:p>
            <text:p text:style-name="common-al">
            <text:span text:style-name="nadrukvet">Verleend</text:span>
          </text:p>
            <text:p text:style-name="common-al">De burgemeester, respectievelijk het college van burgemeester en wethouders hebben op 21 mei 2015 derhalve besloten</text:p>
            <text:list text:style-name="id1-3-2-1-1-10">
              <text:list-item text:style-override="id1-3-2-1-1-10-1">
                <text:number>1.</text:number>
                <text:p text:style-name="al">Een evenementenvergunning en een geluidsontheffing te verlenen voor het festival Mysteryland 2015</text:p>
              </text:list-item>
              <text:list-item text:style-override="id1-3-2-1-1-10-2">
                <text:number>2.</text:number>
                <text:p text:style-name="al">Een evenementenvergunning en een geluidsontheffing te verlenen voor een tijdelijke camping met entertainmentprogramma</text:p>
              </text:list-item>
            </text:list>
            <text:p text:style-name="common-al">
            <text:span text:style-name="nadrukvet">Inzien</text:span>
          </text:p>
            <text:p text:style-name="common-al">De besluiten en de bijbehorende stukken liggen gedurende zes weken ter inzage in het raadhuis en worden bekendgemaakt op de website: <text:a xlink:href="http://www.officielebekendmakingen.nl" xlink:type="simple">www.officielebekendmakingen.nl</text:a></text:p>
            <text:p text:style-name="common-al">
            <text:span text:style-name="nadrukvet">Beroep</text:span>
          </text:p>
            <text:p text:style-name="common-al">Tegen het besluit kan binnen zes weken na bekendmaking beroep worden aangetekend door: </text:p>
            <text:p text:style-name="common-al">degenen die zienswijzen hebben ingebracht tegen het ontwerpbesluit en belanghebbenden aan wie redelijkerwijs niet kan worden verweten geen zienswijzen te hebben ingebracht tegen het ontwerpbesluit. </text:p>
            <text:p text:style-name="common-al">Het beroepsschrift moet worden ingediend bij Rechtbank Noord-Holland, sector Bestuursrecht, Postbus 1621, 2003 BR Haarlem. U kunt - met DigiD - ook digitaal beroep indienen bij genoemde rechtbank via http://loket.rechtspraak.nl/bestuursrecht. </text:p>
            <text:p text:style-name="common-al">Op grond van artikel 6:16 van de Algemene wet bestuursrecht schorst het indienen van een beroepschrift de werking van deze beschikking niet. Gelijktijdig met, of na het indienen van, een beroepschrift kan op basis van artikel 8:81 van de Algemene wet bestuursrecht een verzoek om een voorlopige voorziening worden gericht aan de Voorzieningenrechter van de Rechtbank Noord-Holland, p/a Rechtbank Haarlem, sector Bestuursrecht, Postbus 1621, 2003 BR Haarlem. Een voorlopige voorziening kunt u - met DigiD - ook digitaal indienen bij genoemde rechtbank via http://loket.rechtspraak.nl/bestuursrecht.</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45418</text:span><text:line-break/><text:date style:data-style-name="dag" text:fixed="true" text:date-value="2015-05-26"/><text:line-break/><text:date style:data-style-name="jaar" text:fixed="true" text:date-value="2015-05-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18</text:span><text:date style:data-style-name="nicedate" text:fixed="true" text:date-value="201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418</text:span><text:date style:data-style-name="nicedate" text:fixed="true" text:date-value="2015-05-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LGEMENE PLAATSELIJKE VERORDENING/ALGEMENE WET BESTUURSRECHT Aanvragen evenementenvergunning Mysteryland camping 2015 en Mysteryland festival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6</meta:user-defined>
    <meta:user-defined meta:name="OVERHEIDop.publicationIssue">45418</meta:user-defined>
    <meta:user-defined meta:name="OVERHEIDop.GmbID/DC.identifier">gmb-2015-45418</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op.woonplaats">Vijfhuizen</meta:user-defined>
    <meta:user-defined meta:name="OVERHEIDop.straatnaam">Paviljoenlaan</meta:user-defined>
    <meta:user-defined meta:name="OVERHEID.Gemeente/OVERHEID.authority">Haarlemmermeer</meta:user-defined>
    <meta:user-defined meta:name="OVERHEIDgvop.Informatietype/DC.type">Beschikkingen | afhandeling</meta:user-defined>
    <meta:user-defined meta:name="OVERHEID.Gemeente/DCTERMS.publisher">Haarlemmermeer</meta:user-defined>
    <meta:user-defined meta:name="OVERHEIDop.externeBijlage">exb-2015-12573</meta:user-defined>
    <meta:user-defined meta:name="OVERHEIDop.externeBijlage">exb-2015-12574</meta:user-defined>
    <meta:user-defined meta:name="OVERHEIDop.externeBijlage">exb-2015-12575</meta:user-defined>
    <meta:user-defined meta:name="OVERHEIDop.externeBijlage">exb-2015-12576</meta:user-defined>
    <meta:user-defined meta:name="OVERHEIDop.externeBijlage">exb-2015-12577</meta:user-defined>
    <meta:user-defined meta:name="OVERHEIDop.externeBijlage">exb-2015-12578</meta:user-defined>
    <meta:user-defined meta:name="OVERHEIDop.externeBijlage">exb-2015-12579</meta:user-defined>
    <meta:user-defined meta:name="OVERHEIDop.externeBijlage">exb-2015-12580</meta:user-defined>
    <meta:user-defined meta:name="OVERHEIDop.externeBijlage">exb-2015-12581</meta:user-defined>
    <meta:user-defined meta:name="OVERHEIDop.externeBijlage">exb-2015-12582</meta:user-defined>
    <meta:user-defined meta:name="OVERHEIDop.externeBijlage">exb-2015-12583</meta:user-defined>
    <meta:user-defined meta:name="OVERHEIDop.externeBijlage">exb-2015-12584</meta:user-defined>
    <meta:user-defined meta:name="OVERHEIDop.externeBijlage">exb-2015-12585</meta:user-defined>
    <meta:user-defined meta:name="OVERHEIDop.externeBijlage">exb-2015-12586</meta:user-defined>
    <meta:user-defined meta:name="OVERHEID.EPSG28992/DC.spatial">106255 483370</meta:user-defined>
    <meta:user-defined meta:name="OVERHEIDop.versieInformatie"/>
  </office:meta>
</office:document-meta>
</file>