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dorpsfeest Ryptsjerk op 15 t/m 21 juni 2015 te Ryp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21 mei 2015 is de volgende vergunning ver­leend:</text:p>
            <text:p text:style-name="common-al"/>
            <text:p text:style-name="common-al">Ryptsjerk, dorpshuis de Einekoer en op het terrein er naast, dorpsfeest met muziek, kermis en een feesttent op 15 t/m 21 juni 2015.. Maandag 15 juni: 18.15 uur tot 24.00 uur volleybal, dinsdag 16 juni: 18.15 uur tot 00.30 uur volleybal, donderdag 18 juni 13.30 uur tot 17.00 uur 60   middag, 18.30 uur tot 01.00 uur, 19.30 uur tot 20.15 optredens kinderen, 20.15 tot 21.45 optreden popband van het Friesland College, 22.00 uur tot 00.30 uur disco. Vrijdag 19 juni: 08.00 uur tot 11.00 uur activiteiten voor basisschool kinderen CBS Alpha, 20.00 uur tot 02.00 uur live muziek, zaterdag 20 juni: 10.30 uur tot 19.00 uur zeskamp, zo 21 juni 2015: 10.00 uur tot 12.00 uur kerkdienst.</text:p>
            <text:p text:style-name="common-al"/>
            <text:p text:style-name="common-al">
            <text:span text:style-name="nadrukvet">Bezwaar indienen</text:span>
          </text:p>
            <text:p text:style-name="common-al">Binnen zes weken nadat het besluit aan de aanvrager bekend is gemaakt, kunnen belang­hebbenden bij de burgemeester/het college van B en W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1 mei 2015 </text:span>
            <text:span text:style-name="datum"/>
          </text:p>
          </text:section>
          <text:section text:name="ondertekening_id1-3-2-2-2">
            <text:p><text:span text:style-name="functie"/></text:p>
            <text:p><text:span text:style-name="deze">College van burgemeester en wethouders Tytsjerkster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5416</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16</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16</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orpsfeest Ryptsjerk op 15 t/m 21 juni 2015 te Ryp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416</meta:user-defined>
    <meta:user-defined meta:name="OVERHEIDop.GmbID/DC.identifier">gmb-2015-45416</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6HR 3</meta:user-defined>
    <meta:user-defined meta:name="OVERHEIDop.woonplaats">Ryptsjerk</meta:user-defined>
    <meta:user-defined meta:name="OVERHEIDop.straatnaam">Heermawei</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xs:date/OVERHEIDop.startdatum">2015-05-22</meta:user-defined>
    <meta:user-defined meta:name="xs:date/OVERHEIDop.einddatum">2015-07-03</meta:user-defined>
    <meta:user-defined meta:name="OVERHEID.EPSG28992/DC.spatial">190326 582007</meta:user-defined>
    <meta:user-defined meta:name="OVERHEIDop.versieInformatie"/>
  </office:meta>
</office:document-meta>
</file>