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 januari 2015, Vogelvlucht 4, 5126 WS</text:span>
          </text:p>
            <text:p text:style-name="common-al">plaatsen aanbouw achterzijde en dakkapel voorzijd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41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41</meta:user-defined>
    <meta:user-defined meta:name="OVERHEIDop.GmbID/DC.identifier">gmb-2015-454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WS 4</meta:user-defined>
    <meta:user-defined meta:name="OVERHEIDop.woonplaats">Gilze</meta:user-defined>
    <meta:user-defined meta:name="OVERHEIDop.straatnaam">Vogelvluch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72 395459</meta:user-defined>
    <meta:user-defined meta:name="OVERHEIDop.versieInformatie"/>
  </office:meta>
</office:document-meta>
</file>