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31 december 2014, Wevershof 14, 5126 VX</text:span>
          </text:p>
            <text:p text:style-name="common-al">vergroten woning op 2<text:span text:style-name="sup">e</text:span> verdie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39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9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39</meta:user-defined>
    <meta:user-defined meta:name="OVERHEIDop.GmbID/DC.identifier">gmb-2015-453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X 14</meta:user-defined>
    <meta:user-defined meta:name="OVERHEIDop.woonplaats">Gilze</meta:user-defined>
    <meta:user-defined meta:name="OVERHEIDop.straatnaam">Wevershof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8 395236</meta:user-defined>
    <meta:user-defined meta:name="OVERHEIDop.versieInformatie"/>
  </office:meta>
</office:document-meta>
</file>