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familiedag, afsluiting voetbalseizoen v.v. Jistrum op 30 mei 2015 te Jistr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18 mei 2015 is de volgende aanvraag voor een vergunning binnengekomen:</text:p>
            <text:p text:style-name="common-al"/>
            <text:p text:style-name="common-al">Jistrum, sprotvelden v.v. Jistrum, familiedag, afsluiting voetbalseizoen met een toernooi en mechanische versterkte muziek, van 09.00 uur tot 21.30 uur op 30 mei 2015. Vanaf 17.15 uur mechanische versterkte muziek. </text:p>
            <text:p text:style-name="common-al"/>
            <text:p text:style-name="common-al">
            <text:span text:style-name="nadrukvet">Stukken ter inzage / Zienswijze indienen</text:span>
          </text:p>
            <text:p text:style-name="common-al">Bovengenoemde aanvraag ligt vanaf dinsdag 26 mei 2015 tien dagen ter inzage in het gemeentehuis bij de afd. Financiële en Juridische Zak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im, 18 mei 2015</text:span>
            <text:span text:style-name="datum"/>
          </text:p>
          </text:section>
          <text:section text:name="ondertekening_id1-3-2-2-2">
            <text:p><text:span text:style-name="functie"/></text:p>
            <text:p><text:span text:style-name="deze">College van burgemeester en wethouders Tytsjerksteradiel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45386</text:span><text:line-break/><text:date style:data-style-name="dag" text:fixed="true" text:date-value="2015-05-26"/><text:line-break/><text:date style:data-style-name="jaar" text:fixed="true" text:date-value="2015-05-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386</text:span><text:date style:data-style-name="nicedate" text:fixed="true" text:date-value="201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386</text:span><text:date style:data-style-name="nicedate" text:fixed="true" text:date-value="2015-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familiedag, afsluiting voetbalseizoen v.v. Jistrum op 30 mei 2015 te Jistr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6</meta:user-defined>
    <meta:user-defined meta:name="OVERHEIDop.publicationIssue">45386</meta:user-defined>
    <meta:user-defined meta:name="OVERHEIDop.GmbID/DC.identifier">gmb-2015-45386</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58CL 8</meta:user-defined>
    <meta:user-defined meta:name="OVERHEIDop.woonplaats">Jistrum</meta:user-defined>
    <meta:user-defined meta:name="OVERHEIDop.straatnaam">Fjildwei</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5-26</meta:user-defined>
    <meta:user-defined meta:name="xs:date/OVERHEIDop.einddatum">2015-06-05</meta:user-defined>
    <meta:user-defined meta:name="OVERHEID.EPSG28992/DC.spatial">200313 580708</meta:user-defined>
    <meta:user-defined meta:name="OVERHEIDop.versieInformatie"/>
  </office:meta>
</office:document-meta>
</file>