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De Vrije Slag door Zutphen op 15 augustus 2015 in de Berk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8 mei 2015 is een evenementenvergunning verleend voor De Vrije Slag door Zutphen op 15 augustus 2015 in de Berkel in Zutphen</text:p>
            <text:p text:style-name="common-al">De vergunning geldt voor een prestatiezwemtocht, het gebruik van een omroepinstallatie en het plaatsen van een mobiele EHBO-post aan de Prinses Marijkelaan 9a. </text:p>
            <text:p text:style-name="common-al">Om de veiligheid op de weg te verzekeren heb ik besloten tot de volgende tijdelijke verkeersmaatregelen op 15 augustus 2015 van 11:00 uur tot 16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het fietspad in het verlengde van de Schimmelpennicklaan tot aan de Leeuweriklaan (langs de Berkel) en deze gesloten te verklaren voor voertuigen (inclusief fietsers/bromfietsers) door een fysieke afsluiting en bord C1 van Bijlage 1 van het Reglement van verkeerstekens en verkeersregels te plaatsen;</text:p>
              </text:list-item>
              <text:list-item text:style-override="id1-3-2-1-1-6-2">
                <text:number>2.</text:number>
                <text:p text:style-name="al">afsluiten van de Prinses Marijkelaan en deze gesloten te verklaren voor voertuigen (inclusief fietsers/bromfietsers) met uitzondering van aanwonenden door een fysieke afsluiting en bord C1 van Bijlage 1 van het Reglement van verkeerstekens en verkeersregels te plaatsen. </text:p>
              </text:list-item>
            </text:list>
            <text:p text:style-name="common-al">Ik wijs u er op dat u voor het regelen van verkeer op de openbare weg gebruik moet maken van gediplomeerde (en door de politie opgeleide) verkeersregelaar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7 mei 2015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538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De Vrije Slag door Zutphen op 15 augustus 2015 in de Berk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80</meta:user-defined>
    <meta:user-defined meta:name="OVERHEIDop.GmbID/DC.identifier">gmb-2015-4538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AA 9</meta:user-defined>
    <meta:user-defined meta:name="OVERHEIDop.woonplaats">Zutphen</meta:user-defined>
    <meta:user-defined meta:name="OVERHEIDop.straatnaam">Prinses Marijkelaa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27</meta:user-defined>
    <meta:user-defined meta:name="xs:date/OVERHEIDop.einddatum">2015-07-08</meta:user-defined>
    <meta:user-defined meta:name="OVERHEID.EPSG28992/DC.spatial">211498 462273</meta:user-defined>
    <meta:user-defined meta:name="OVERHEIDop.versieInformatie"/>
  </office:meta>
</office:document-meta>
</file>