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ernationaal dansfestival op 1 t/m 5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mei 2015 is de volgende aanvraag voor een vergunning binnengekomen:</text:p>
            <text:p text:style-name="common-al"/>
            <text:p text:style-name="common-al">Burgum, party centrum ‘de Pleats’, openluchttheather, de Ikker en het in het centrum van Burgum, internationaal dansfestival Burgum. Woe: 15.00 uur tot 17.00 uur ontvanst van de delegaties door het gemeentebestuur, do: 14.00 uur tot 16.30 uur matinee in de Ikker, 20.00 uur tot 23.00 uur Gala-avond in het openluchttheater, vrij: groepen dansen op locatie, za: 11.00 uur tot 17.00 uur parade door het centrum met optredens, MultiCulti markt en andere activiteiten, 20.00 uur tot 23.00 uur gala-avond in het openluchttheater, zo: 10.00 uur tot 12.00 uur oecumenische kerkdienst in het openluchttheater. Bij slecht weer worden de gala voorstellingen in de Ikker gehouden op 1 t/m 5 juli 2015.</text:p>
            <text:p text:style-name="common-al"/>
            <text:p text:style-name="common-al">
            <text:span text:style-name="nadrukvet">Stukken ter inzage / Zienswijze indienen</text:span>
          </text:p>
            <text:p text:style-name="common-al">Bovengenoemde aanvraag ligt vanaf dins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7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ernationaal dansfestival op 1 t/m 5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79</meta:user-defined>
    <meta:user-defined meta:name="OVERHEIDop.GmbID/DC.identifier">gmb-2015-4537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D 82</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195557 578628</meta:user-defined>
    <meta:user-defined meta:name="OVERHEIDop.versieInformatie"/>
  </office:meta>
</office:document-meta>
</file>