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Jacobusstraat 25 in Hunsel (verzoek voor een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Zorgboerderij de Meysebergh Hunsel, fam. Rutjes: verzoek voor een drank- en horecavergunning voor de inrichting gelegen aan de Jacobusstraat 25 te Hunsel.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37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7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7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Jacobusstraat 25 in Hunsel (verzoek voor een drank- en horeca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70</meta:user-defined>
    <meta:user-defined meta:name="OVERHEIDop.GmbID/DC.identifier">gmb-2015-45370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K 25</meta:user-defined>
    <meta:user-defined meta:name="OVERHEIDop.woonplaats">Hunsel</meta:user-defined>
    <meta:user-defined meta:name="OVERHEIDop.straatnaam">Jacobu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84706 354754</meta:user-defined>
    <meta:user-defined meta:name="OVERHEIDop.versieInformatie"/>
  </office:meta>
</office:document-meta>
</file>