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31 december 2014, Pastoor Gillisstraat 18a, 5121 CE</text:span>
          </text:p>
            <text:p text:style-name="common-al">bouw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3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37</meta:user-defined>
    <meta:user-defined meta:name="OVERHEIDop.GmbID/DC.identifier">gmb-2015-45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E 18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3 400206</meta:user-defined>
    <meta:user-defined meta:name="OVERHEIDop.versieInformatie"/>
  </office:meta>
</office:document-meta>
</file>