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Graafschap Hornestraat 25-29 in Horn (organiseren straat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.Vrinzen Graafschap Hornestraat 16 Horn: organiseren straatfeest op 26 juni 2015 van 17:00 tot 22:00 uur op de Graafschap Hornestraat 25-29 te Horn: Ontvangstdatum 12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36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Graafschap Hornestraat 25-29 in Horn (organiseren straatfe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69</meta:user-defined>
    <meta:user-defined meta:name="OVERHEIDop.GmbID/DC.identifier">gmb-2015-4536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T 25</meta:user-defined>
    <meta:user-defined meta:name="OVERHEIDop.woonplaats">Horn</meta:user-defined>
    <meta:user-defined meta:name="OVERHEIDop.straatnaam">Graafschap Horne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4126 358059</meta:user-defined>
    <meta:user-defined meta:name="OVERHEIDop.versieInformatie"/>
  </office:meta>
</office:document-meta>
</file>