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Kerkstraat 1a Baexem (organisatie KVW w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VW Baexem: organisatie KVW week Baexem van 24 tot en met 29 augustus op het terrein aan de Kerkstraat 1a Baexem: Ontvangstdatum 19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36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6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6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Kerkstraat 1a Baexem (organisatie KVW we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68</meta:user-defined>
    <meta:user-defined meta:name="OVERHEIDop.GmbID/DC.identifier">gmb-2015-45368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BD 1a</meta:user-defined>
    <meta:user-defined meta:name="OVERHEIDop.woonplaats">Baexem</meta:user-defined>
    <meta:user-defined meta:name="OVERHEIDop.straatnaam">Ker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89540 360014</meta:user-defined>
    <meta:user-defined meta:name="OVERHEIDop.versieInformatie"/>
  </office:meta>
</office:document-meta>
</file>