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asteellaan 7a in Haelen (organisatie KVW week Haelen / Nun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VW Haelen/Nunhem: Organisatie KVW week Haelen / Nunhem van 24 tot en met 28 augustus 2015 op het grasveld bij Kasteellaan 7a in Haelen: Ontvangstdatum 11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6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asteellaan 7a in Haelen (organisatie KVW week Haelen / Nunh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66</meta:user-defined>
    <meta:user-defined meta:name="OVERHEIDop.GmbID/DC.identifier">gmb-2015-4536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N 7a</meta:user-defined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4671 360402</meta:user-defined>
    <meta:user-defined meta:name="OVERHEIDop.versieInformatie"/>
  </office:meta>
</office:document-meta>
</file>