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Roermondseweg 84 6081 NW Haelen (31 jarig bestaan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nimals MC Roermond: 31 jarig bestaansfeest van de vereniging Animals MC op 11 juli 2015 in clubhuis aan de Roermondseweg 84 6081 NW Haelen: Ontvangstdatum 8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6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Roermondseweg 84 6081 NW Haelen (31 jarig bestaans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63</meta:user-defined>
    <meta:user-defined meta:name="OVERHEIDop.GmbID/DC.identifier">gmb-2015-4536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W 84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5567 359277</meta:user-defined>
    <meta:user-defined meta:name="OVERHEIDop.versieInformatie"/>
  </office:meta>
</office:document-meta>
</file>