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Nieuwe-Tonge, Zuiddijk 51: het plaatsen van 3 dakkapellen, verzenddatum: 24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536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6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6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Nieuwe-Tonge, Zuiddijk 51: het plaatsen van 3 dakkapellen, verzenddatum: 24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360</meta:user-defined>
    <meta:user-defined meta:name="OVERHEIDop.GmbID/DC.identifier">gmb-2015-4536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4AZ 51</meta:user-defined>
    <meta:user-defined meta:name="OVERHEIDop.woonplaats">Nieuwe-Tonge</meta:user-defined>
    <meta:user-defined meta:name="OVERHEIDop.straatnaam">Zuid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345 414339</meta:user-defined>
    <meta:user-defined meta:name="OVERHEIDop.versieInformatie"/>
  </office:meta>
</office:document-meta>
</file>