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Amperebaan 1 te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 mei 2015</text:span>
          </text:p>
            <text:list text:style-name="id1-3-2-1-1-2">
              <text:list-item text:style-override="id1-3-2-1-1-2-1">
                <text:number>•</text:number>
                <text:p text:style-name="al">
                <text:span text:style-name="nadrukvet">Locatie: </text:span>
                <text:span text:style-name="nadrukvet">Amperebaan</text:span>
                <text:span text:style-name="nadrukvet"> 1</text:span>
                <text:span text:style-name="nadrukvet">, </text:span>3439MH </text:p>
              </text:list-item>
              <text:list-item text:style-override="id1-3-2-1-1-2-2">
                <text:number>•</text:number>
                <text:p text:style-name="al">Omschrijving: het uitbreiden van parkeerplaatsen</text:p>
              </text:list-item>
              <text:list-item text:style-override="id1-3-2-1-1-2-3">
                <text:number>•</text:number>
                <text:p text:style-name="al">Kenmerk: &lt;&lt;Zaak.ExternZaaknummer&gt;&gt;</text:p>
              </text:list-item>
            </text:list>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common-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common-al">&lt;&lt;Datum gestart:d:d MMMM yyyy&gt;&gt;</text:p>
            <text:p text:style-name="common-al">&lt;&lt;Zaak.Omschrijving&gt;&gt;</text:p>
            <text:p text:style-name="last-al">&lt;&lt;Zaak.GlobaleLocatieAanduiding&gt;&g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45359</text:span><text:line-break/><text:date style:data-style-name="dag" text:fixed="true" text:date-value="2015-05-26"/><text:line-break/><text:date style:data-style-name="jaar" text:fixed="true" text:date-value="2015-05-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359</text:span><text:date style:data-style-name="nicedate" text:fixed="true" text:date-value="201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359</text:span><text:date style:data-style-name="nicedate" text:fixed="true" text:date-value="2015-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Amperebaan 1 te Nieuweg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6</meta:user-defined>
    <meta:user-defined meta:name="OVERHEIDop.publicationIssue">45359</meta:user-defined>
    <meta:user-defined meta:name="OVERHEIDop.GmbID/DC.identifier">gmb-2015-45359</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9MH 1</meta:user-defined>
    <meta:user-defined meta:name="OVERHEIDop.woonplaats">Nieuwegein</meta:user-defined>
    <meta:user-defined meta:name="OVERHEIDop.straatnaam">Ampèrebaan</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5705 449108</meta:user-defined>
    <meta:user-defined meta:name="OVERHEIDop.versieInformatie"/>
  </office:meta>
</office:document-meta>
</file>