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Voorstraat 21: wijzigen voorgevel, ontvangstdatum: 20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535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5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Voorstraat 21: wijzigen voorgevel, ontvangstdatum: 20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52</meta:user-defined>
    <meta:user-defined meta:name="OVERHEIDop.GmbID/DC.identifier">gmb-2015-453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uddorp</meta:user-defined>
    <meta:user-defined meta:name="OVERHEIDop.straatnaam">Klepperstee-Mimosa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2310 426043</meta:user-defined>
    <meta:user-defined meta:name="OVERHEIDop.versieInformatie"/>
  </office:meta>
</office:document-meta>
</file>