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Gemeente Veghel - Beschikking omgevingsvergunning (reguliere procedure) - 27 mei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ghel maakt bekend, dat het een beschikking heeft opgesteld met betrekking tot:</text:p>
            <text:list text:style-name="id1-3-2-1-1-2">
              <text:list-item text:style-override="id1-3-2-1-1-2-1">
                <text:number>-</text:number>
                <text:p text:style-name="al">een omgevingsvergunning, activiteit bouwen, voor het oprichten van een woonhuis met bijgebouw, op het perceel, kadastraal bekend gemeente Veghel, sectie P, nummer 1296, plaatselijk bekend Krijtenburg 11, 5465 PL te Veghel. De vergunning is reeds verzonden aan de aanvrager op 26 mei 2015.</text:p>
              </text:list-item>
              <text:list-item text:style-override="id1-3-2-1-1-2-2">
                <text:number>-</text:number>
                <text:p text:style-name="al">een omgevingsvergunning, activiteit bouwen, voor het vergroten van een dakkapel en het vervangen van de garagedeur door een kozijn, op het perceel, kadastraal bekend gemeente Veghel, sectie D, nummer 4774, plaatselijk bekend Zaanstraat 8, 5463 JV te Veghel. De vergunning is reeds verzonden aan de aanvrager op 26 mei 2015.</text:p>
              </text:list-item>
              <text:list-item text:style-override="id1-3-2-1-1-2-3">
                <text:number>-</text:number>
                <text:p text:style-name="al">een omgevingsvergunning, activiteit bouwen, voor het vergroten van een dakkapel, op het perceel, kadastraal bekend gemeente Veghel, sectie D, nummer 4775, plaatselijk bekend Zaanstraat 9, 5463 JV te Veghel. De vergunning is reeds verzonden aan de aanvrager op 26 mei 2015.</text:p>
              </text:list-item>
              <text:list-item text:style-override="id1-3-2-1-1-2-4">
                <text:number>-</text:number>
                <text:p text:style-name="al">een omgevingsvergunning, activiteit bouwen, voor het veranderen van een kantoorgebouw, op het perceel, kadastrale gemeente Erp, sectie S, nummer 916, plaatselijk bekend Rauwven 2, 5469 PK te Erp. De vergunning is reeds verzonden aan de aanvrager op 18 mei 2015.</text:p>
              </text:list-item>
              <text:list-item text:style-override="id1-3-2-1-1-2-5">
                <text:number>-</text:number>
                <text:p text:style-name="al">een omgevingsvergunning, activiteit aanleg, voor het aansluiten van ontwikkelgebied Erpseweg-Zuid op de Erpseweg, op het perceel, kadastraal bekend gemeente Veghel, sectie N, nummers 285, 394, 751, 1231, 1681, 1682, plaatselijk bekend Erpseweg ongenummerd (SBA 3000) te Veghel. De vergunning is reeds verzonden aan de aanvrager op 26 mei 2015.</text:p>
              </text:list-item>
              <text:list-item text:style-override="id1-3-2-1-1-2-6">
                <text:number>-</text:number>
                <text:p text:style-name="al">een omgevingsvergunning, activiteit bouwen, voor het vergroten van een woonhuis, op het perceel, kadastrale gemeente Erp, sectie R, nummer 528, plaatselijk bekend Oudveld 15, 5469 AA te Erp. De vergunning is reeds verzonden aan de aanvrager op 26 mei 2015.</text:p>
              </text:list-item>
              <text:list-item text:style-override="id1-3-2-1-1-2-7">
                <text:number>-</text:number>
                <text:p text:style-name="al">een omgevingsvergunning, activiteiten bouwen en uitweg, voor het verbouwen van een woonhuis, het oprichten van een bijgebouw en het aanleggen van een inrit, op het perceel, kadastraal bekend gemeente Veghel, sectie N, nummers 1009 en 1453, plaatselijk bekend De Scheifelaar 238, 5463 HX te Veghel. De vergunning is reeds verzonden aan de aanvrager op 26 mei 2015.</text:p>
              </text:list-item>
              <text:list-item text:style-override="id1-3-2-1-1-2-8">
                <text:number>-</text:number>
                <text:p text:style-name="al">een omgevingsvergunning, activiteiten bouwen en planologische afwijking, voor het verbouwen en vergroten van een woonhuis, op het perceel, kadastraal bekend gemeente Veghel, sectie L, nummer 3257, plaatselijk bekend Visven 500, 5464 NR te Veghel. De vergunning is reeds verzonden aan de aanvrager op 20 mei 2015.</text:p>
              </text:list-item>
              <text:list-item text:style-override="id1-3-2-1-1-2-9">
                <text:number>-</text:number>
                <text:p text:style-name="al">een tijdelijke omgevingsvergunning, activiteiten bouwen en planologische afwijking, voor het tijdelijk plaatsen van een loods, op het perceel, kadastrale gemeente Erp, sectie P, nummer 2074, plaatselijk bekend De Roost 15A, 5469 ER te Erp. De vergunning is reeds verzonden aan de aanvrager op 26 mei 2015.</text:p>
              </text:list-item>
              <text:list-item text:style-override="id1-3-2-1-1-2-10">
                <text:number>-</text:number>
                <text:p text:style-name="al">een omgevingsvergunning, activiteit bouwen, voor het splitsen van een woonboerderij, op het perceel, kadastraal bekend gemeente Veghel, sectie L, nummer 4203 en 4204, plaatselijk bekend Driehuizen 12, 5464 RA te Veghel. De vergunning is reeds verzonden aan de aanvrager op 26 mei 2015.</text:p>
              </text:list-item>
              <text:list-item text:style-override="id1-3-2-1-1-2-11">
                <text:number>-</text:number>
                <text:p text:style-name="al">een omgevingsvergunning, activiteit kappen, voor het rooien van 15 bomen, op de percelen, kadastraal bekend gemeente Veghel, sectie D, nummers 5712, 5713 en 5714, plaatselijk bekend langs het fietspad langs de Aa (ter hoogte van Aa-plantsoen, Eemshof en Merwedelaan) te Veghel. De vergunning is reeds verzonden aan de aanvrager op 26 mei 2015.</text:p>
              </text:list-item>
            </text:list>
            <text:p text:style-name="common-al">De beschikking evenals alle ter zake zijnde stukken liggen ter inzage op het stadhuis. Het stadhuis is geopend op werkdagen van 09.00 tot 17.00 uur, op donderdag van 09.00 tot 20.30 uur en op vrijdag van 09.00 tot 12.30 uur. Andere tijden zijn mogelijk op afspraak.</text:p>
            <text:p text:style-name="common-al">Tegen voornoemd besluit kunnen belanghebbenden ingevolge artikel 6:4 en 7:1 van de Algemene wet bestuursrecht binnen zes weken vanaf één dag na bekendmaking van het besluit (door verzending aan aanvrager) een bezwaarschrift indienen bij het college van burgemeester en wethouders van de gemeente Veghel, Postbus 10.001, 5460 DA te Veghel. Het bezwaarschrift dient de gronden van het bezwaar te bevatten en dient te zijn ondertekend. </text:p>
            <text:p text:style-name="common-al">Het indienen van een bezwaarschrift heeft geen schorsende werking, bovendien treedt een besluit voor een activiteit op grond van de Wet algemene bepalingen omgevingsrecht (Wabo) artikel 2.1 lid 1 sub b, g, h, artikel 2.2 lid 1 sub a, b, c en g pas in werking na de bezwarentermijn. Daarom bestaat de mogelijkheid om gelijktijdig met -of na- het indienen van een bezwaarschrift, indien onverwijlde spoed gelet op de betrokken belangen dat vereist, te verzoeken om een voorlopige voorziening. Dit verzoek moet worden gericht aan de Voorzieningenrechter van de Rechtbank Oost-Brabant, sector bestuursrecht, postbus 90125, 5200 MA te 's-Hertogenbosch. Bij dit verzoek dient een afschrift van het ingediende bezwaarschrift te worden overlegd.</text:p>
            <text:p text:style-name="common-al">Enkel al het verzoek om een voorlopige voorziening kan een schorsende werking hebben, mits binnen zes weken vanaf één dag na bekendmaking van het besluit ingediend en betrekking hebbende op een activiteit op grond van de Wabo artikel 2.1 lid 1 sub b, g, h, artikel 2.2 lid 1 sub a, b, c en g. Voor het instellen van genoemd verzoek is een griffierecht verschuldigd van € 160,-- voor natuurlijke personen en € 318,-- voor rechtspersonen. Aan het indienen van een verzoek om voorlopige voorziening is geen termijn verbonden.    </text:p>
            <text:p text:style-name="common-al">Veghel, 27 mei 2015</text:p>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
                      Nr. 4535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5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5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ghel - Beschikking omgevingsvergunning (reguliere procedure) - 27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351</meta:user-defined>
    <meta:user-defined meta:name="OVERHEIDop.GmbID/DC.identifier">gmb-2015-45351</meta:user-defined>
    <meta:user-defined meta:name="OVERHEID.Gemeente/DC.creator">Vegh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65PL 11</meta:user-defined>
    <meta:user-defined meta:name="OVERHEIDop.woonplaats">Veghel</meta:user-defined>
    <meta:user-defined meta:name="OVERHEIDop.straatnaam">Krijtenburg</meta:user-defined>
    <meta:user-defined meta:name="OVERHEID.PostcodeHuisnummer/OVERHEIDop.postcodeHuisnummer">5463JV 8</meta:user-defined>
    <meta:user-defined meta:name="OVERHEIDop.woonplaats">Veghel</meta:user-defined>
    <meta:user-defined meta:name="OVERHEIDop.straatnaam">Zaanstraat</meta:user-defined>
    <meta:user-defined meta:name="OVERHEIDop.woonplaats">Veghel</meta:user-defined>
    <meta:user-defined meta:name="OVERHEIDop.straatnaam">Zaanstraat</meta:user-defined>
    <meta:user-defined meta:name="OVERHEID.PostcodeHuisnummer/OVERHEIDop.postcodeHuisnummer">5469PK 2</meta:user-defined>
    <meta:user-defined meta:name="OVERHEIDop.woonplaats">Erp</meta:user-defined>
    <meta:user-defined meta:name="OVERHEIDop.straatnaam">Rauwven</meta:user-defined>
    <meta:user-defined meta:name="OVERHEIDop.woonplaats">Veghel</meta:user-defined>
    <meta:user-defined meta:name="OVERHEIDop.straatnaam">Erpseweg</meta:user-defined>
    <meta:user-defined meta:name="OVERHEID.PostcodeHuisnummer/OVERHEIDop.postcodeHuisnummer">5469AA 15</meta:user-defined>
    <meta:user-defined meta:name="OVERHEIDop.woonplaats">Erp</meta:user-defined>
    <meta:user-defined meta:name="OVERHEIDop.straatnaam">Oudveld</meta:user-defined>
    <meta:user-defined meta:name="OVERHEID.PostcodeHuisnummer/OVERHEIDop.postcodeHuisnummer">5463HX 238</meta:user-defined>
    <meta:user-defined meta:name="OVERHEIDop.woonplaats">Veghel</meta:user-defined>
    <meta:user-defined meta:name="OVERHEIDop.straatnaam">De Scheifelaar</meta:user-defined>
    <meta:user-defined meta:name="OVERHEID.PostcodeHuisnummer/OVERHEIDop.postcodeHuisnummer">5464NR 500</meta:user-defined>
    <meta:user-defined meta:name="OVERHEIDop.woonplaats">Veghel</meta:user-defined>
    <meta:user-defined meta:name="OVERHEIDop.straatnaam">Visven</meta:user-defined>
    <meta:user-defined meta:name="OVERHEID.PostcodeHuisnummer/OVERHEIDop.postcodeHuisnummer">5469ER 15a</meta:user-defined>
    <meta:user-defined meta:name="OVERHEIDop.woonplaats">Erp</meta:user-defined>
    <meta:user-defined meta:name="OVERHEIDop.straatnaam">De Roost</meta:user-defined>
    <meta:user-defined meta:name="OVERHEID.PostcodeHuisnummer/OVERHEIDop.postcodeHuisnummer">5464RA 12</meta:user-defined>
    <meta:user-defined meta:name="OVERHEIDop.woonplaats">Veghel</meta:user-defined>
    <meta:user-defined meta:name="OVERHEIDop.straatnaam">Driehuizen</meta:user-defined>
    <meta:user-defined meta:name="OVERHEID.PostcodeHuisnummer/OVERHEIDop.postcodeHuisnummer">5463JW</meta:user-defined>
    <meta:user-defined meta:name="OVERHEIDop.woonplaats">Veghel</meta:user-defined>
    <meta:user-defined meta:name="OVERHEIDop.straatnaam">Aa-plantsoen</meta:user-defined>
    <meta:user-defined meta:name="OVERHEID.PostcodeHuisnummer/OVERHEIDop.postcodeHuisnummer">5463JJ 21</meta:user-defined>
    <meta:user-defined meta:name="OVERHEIDop.woonplaats">Veghel</meta:user-defined>
    <meta:user-defined meta:name="OVERHEIDop.straatnaam">Eemshof</meta:user-defined>
    <meta:user-defined meta:name="OVERHEIDop.woonplaats">Veghel</meta:user-defined>
    <meta:user-defined meta:name="OVERHEIDop.straatnaam">Merwedelaan</meta:user-defined>
    <meta:user-defined meta:name="OVERHEID.Gemeente/OVERHEID.authority">Veghel</meta:user-defined>
    <meta:user-defined meta:name="OVERHEIDgvop.Informatietype/DC.type">Beschikkingen | afhandeling</meta:user-defined>
    <meta:user-defined meta:name="OVERHEID.Gemeente/DCTERMS.publisher">Veghel</meta:user-defined>
    <meta:user-defined meta:name="xs:date/OVERHEIDop.startdatum">2015-05-27</meta:user-defined>
    <meta:user-defined meta:name="xs:date/OVERHEIDop.einddatum">2015-07-07</meta:user-defined>
    <meta:user-defined meta:name="OVERHEID.EPSG28992/DC.spatial">165309 398861</meta:user-defined>
    <meta:user-defined meta:name="OVERHEID.EPSG28992/DC.spatial">165702 402007</meta:user-defined>
    <meta:user-defined meta:name="OVERHEID.EPSG28992/DC.spatial">165698 402002</meta:user-defined>
    <meta:user-defined meta:name="OVERHEID.EPSG28992/DC.spatial">171301 400370</meta:user-defined>
    <meta:user-defined meta:name="OVERHEID.EPSG28992/DC.spatial">167690 402073</meta:user-defined>
    <meta:user-defined meta:name="OVERHEID.EPSG28992/DC.spatial">170406 401911</meta:user-defined>
    <meta:user-defined meta:name="OVERHEID.EPSG28992/DC.spatial">166505 401787</meta:user-defined>
    <meta:user-defined meta:name="OVERHEID.EPSG28992/DC.spatial">166652 404871</meta:user-defined>
    <meta:user-defined meta:name="OVERHEID.EPSG28992/DC.spatial">169456 400052</meta:user-defined>
    <meta:user-defined meta:name="OVERHEID.EPSG28992/DC.spatial">167581 406004</meta:user-defined>
    <meta:user-defined meta:name="OVERHEID.EPSG28992/DC.spatial">165841 401736</meta:user-defined>
    <meta:user-defined meta:name="OVERHEID.EPSG28992/DC.spatial">165885 402001</meta:user-defined>
    <meta:user-defined meta:name="OVERHEID.EPSG28992/DC.spatial">165828 401904</meta:user-defined>
    <meta:user-defined meta:name="OVERHEIDop.versieInformatie"/>
  </office:meta>
</office:document-meta>
</file>