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Sommelsdijk, Voorstraat 21: wijzigen voorgevel, ontvangstdatum: 20/05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5350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350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350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Sommelsdijk, Voorstraat 21: wijzigen voorgevel, ontvangstdatum: 20/05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350</meta:user-defined>
    <meta:user-defined meta:name="OVERHEIDop.GmbID/DC.identifier">gmb-2015-45350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5BG 21</meta:user-defined>
    <meta:user-defined meta:name="OVERHEIDop.woonplaats">Sommelsdijk</meta:user-defined>
    <meta:user-defined meta:name="OVERHEIDop.straatnaam">Voorstraat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69688 419811</meta:user-defined>
    <meta:user-defined meta:name="OVERHEIDop.versieInformatie"/>
  </office:meta>
</office:document-meta>
</file>