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</text:span>
          </text:p>
            <text:p text:style-name="common-al">Optreden Bandje op zaterdag 14 maart in café Bonaparte van 20.00 tot 0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3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35</meta:user-defined>
    <meta:user-defined meta:name="OVERHEIDop.GmbID/DC.identifier">gmb-2015-45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8 398704</meta:user-defined>
    <meta:user-defined meta:name="OVERHEIDop.versieInformatie"/>
  </office:meta>
</office:document-meta>
</file>