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Dirksland, Korteweegje 57: nieuwbouw woning, ontvangstdatum: 20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534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4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4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Dirksland, Korteweegje 57: nieuwbouw woning, ontvangstdatum: 20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345</meta:user-defined>
    <meta:user-defined meta:name="OVERHEIDop.GmbID/DC.identifier">gmb-2015-4534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BH 57</meta:user-defined>
    <meta:user-defined meta:name="OVERHEIDop.woonplaats">Dirksland</meta:user-defined>
    <meta:user-defined meta:name="OVERHEIDop.straatnaam">Korteweegje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7035 418546</meta:user-defined>
    <meta:user-defined meta:name="OVERHEIDop.versieInformatie"/>
  </office:meta>
</office:document-meta>
</file>