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Nieuwstraat 48: wijzigen gevel, ontvangstdatum: 11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4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4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4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Nieuwstraat 48: wijzigen gevel, ontvangstdatum: 11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41</meta:user-defined>
    <meta:user-defined meta:name="OVERHEIDop.GmbID/DC.identifier">gmb-2015-4534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R 48</meta:user-defined>
    <meta:user-defined meta:name="OVERHEIDop.woonplaats">Oude-Tonge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701 412074</meta:user-defined>
    <meta:user-defined meta:name="OVERHEIDop.versieInformatie"/>
  </office:meta>
</office:document-meta>
</file>