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bullet text:bullet-char="-" text:level="1">
        <style:list-level-properties text:min-label-width="10mm"/>
      </text:list-level-style-bullet>
    </text:list-style>
    <text:list-style style:name="id1-3-2-2-7-3-1-3-3-3-1">
      <text:list-level-style-bullet text:bullet-char="-" text:level="1">
        <style:list-level-properties text:min-label-width="10mm"/>
      </text:list-level-style-bullet>
    </text:list-style>
    <text:list-style style:name="id1-3-2-2-7-3-1-3-3-3-2">
      <text:list-level-style-bullet text:bullet-char="-" text:level="1">
        <style:list-level-properties text:min-label-width="10mm"/>
      </text:list-level-style-bullet>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woningen 2015 gemeente Ermelo</text:p>
      <text:section text:name="regeling_id1-3-2" text:style-name="regeling">
        <text:section text:name="aanhef_id1-3-2-1" text:style-name="aanhef">
          <text:section text:name="preambule_id1-3-2-1-1" text:style-name="preambule">
            <text:p text:style-name="al">Nr. 15015875</text:p>
            <text:p text:style-name="al">Casenr. 2015-00684</text:p>
            <text:p text:style-name="al">Het college van burgemeester en wethouders van Ermelo;</text:p>
            <text:p text:style-name="al">Gezien het voorstel van burgemeester en wethouders 23 april 2015; gezien de Subsidieverordening Vitaal Gelderland 2011 en gezien de Algemene subsidieverordening Gelderland, </text:p>
            <text:p text:style-name="al">gelet op de Algemene subsidieverordening gemeente Ermelo 2013 (ASV 2013), </text:p>
            <text:p text:style-name="al">besluit vast te stellen de: <text:span text:style-name="nadrukvet">Subsidieregeling isolatiemaatregelen woningen 2015</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Ermelo;</text:p>
              </text:list-item>
              <text:list-item text:style-override="id1-3-2-2-1-3-2">
                <text:number>b.</text:number>
                <text:p text:style-name="al">Rd-waarde: warmteweerstand van de isolatie uitgedrukt in m² K/W;</text:p>
              </text:list-item>
              <text:list-item text:style-override="id1-3-2-2-1-3-3">
                <text:number>c.</text:number>
                <text:p text:style-name="al">eigenaar-bewoner: de eigenaar en tevens bewoner van de woning die wordt geïsoleerd;</text:p>
              </text:list-item>
              <text:list-item text:style-override="id1-3-2-2-1-3-4">
                <text:number>d.</text:number>
                <text:p text:style-name="al">HR -glas en HR -glas: dubbel glas met een U-waarde kleiner of gelijk aan 1,2 W/m2.</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4 bedoelde activiteiten. </text:p>
          </text:section>
          <text:section text:name="artikel_id1-3-2-2-3" text:style-name="artikel">
            <text:p text:style-name="artikel_kop_titel"><text:span text:style-name="artikel_kop_label">Artikel</text:span> <text:span text:style-name="artikel_kop_nr">3.</text:span> Doelgroep</text:p>
            <text:p text:style-name="al">De subsidie kan worden verstrekt aan een eigenaar-bewoner van een woning in de gemeente Ermelo.</text:p>
          </text:section>
          <text:section text:name="artikel_id1-3-2-2-4" text:style-name="artikel">
            <text:p text:style-name="artikel_kop_titel"><text:span text:style-name="artikel_kop_label">Artikel</text:span> <text:span text:style-name="artikel_kop_nr">4.</text:span> Subsidiabele activiteiten</text:p>
            <text:p text:style-name="al">De subsidie kan uitsluitend worden verstrekt voor de uitvoering van isolatiemaatregelen en/of het plaatsen van HR of HR -glas aan de eigen woning.</text:p>
          </text:section>
          <text:section text:name="artikel_id1-3-2-2-5" text:style-name="artikel">
            <text:p text:style-name="artikel_kop_titel"><text:span text:style-name="artikel_kop_label">Artikel</text:span> <text:span text:style-name="artikel_kop_nr">5.</text:span> Aanvullende weigeringsgronden</text:p>
            <text:p text:style-name="al">Subsidie wordt geweigerd voor maatregelen die gericht zijn op het voldoen aan wettelijke verplichtingen of gangbare minimum kwaliteitseisen.</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 gemaakte kosten in aanmerking die direct verbonden zijn met de uitvoering van een activiteit als bedoeld in artikel 4.</text:p>
          </text:section>
          <text:section text:name="artikel_id1-3-2-2-7" text:style-name="artikel">
            <text:p text:style-name="artikel_kop_titel"><text:span text:style-name="artikel_kop_label">Artikel</text:span> <text:span text:style-name="artikel_kop_nr">7.</text:span> Subsidievoorwaarden</text:p>
            <text:p text:style-name="al">Om voor subsidie als bedoeld artikel 4 in aanmerking te komen wordt voldaan aan de volgende vereisten:</text:p>
            <text:list text:style-name="id1-3-2-2-7-3">
              <text:list-item text:style-override="id1-3-2-2-7-3-1">
                <text:number>1.</text:number>
                <text:p text:style-name="al">aan de woning wordt minimaal één van de volgende maatregelen uitgevoerd:</text:p>
                <text:list text:style-name="id1-3-2-2-7-3-1-3">
                  <text:list-item text:style-override="id1-3-2-2-7-3-1-3-1">
                    <text:number>a.</text:number>
                    <text:p text:style-name="al">aanbrengen van vloerisolatie met een isolatiewaarde (Rd-waarde) van minimaal 2,5 m²K/W;</text:p>
                  </text:list-item>
                  <text:list-item text:style-override="id1-3-2-2-7-3-1-3-2">
                    <text:number>b.</text:number>
                    <text:p text:style-name="al">aanbrengen van dakisolatie met een isolatiewaarde (Rd-waarde) van minimaal 2,5 m²K/W, </text:p>
                    <text:p text:style-name="al">waarbij isolatie van de vloer van niet-verwarmde vliering wordt beschouwd als dakisolatie;</text:p>
                  </text:list-item>
                  <text:list-item text:style-override="id1-3-2-2-7-3-1-3-3">
                    <text:number>c.</text:number>
                    <text:p text:style-name="al">gevelisolatie door het isoleren van nog niet geïsoleerde muren van de woning:</text:p>
                    <text:list text:style-name="id1-3-2-2-7-3-1-3-3-3">
                      <text:list-item text:style-override="id1-3-2-2-7-3-1-3-3-3-1">
                        <text:number>-</text:number>
                        <text:p text:style-name="al">door aanbrengen spouwmuurisolatie in bestaande spouw, of</text:p>
                      </text:list-item>
                      <text:list-item text:style-override="id1-3-2-2-7-3-1-3-3-3-2">
                        <text:number>-</text:number>
                        <text:p text:style-name="al">door het aanbrengen van andere gevelisolatie waarbij de isolatiewaarde (Rd-waarde) minimaal 2,5 m²K/W is;</text:p>
                      </text:list-item>
                    </text:list>
                  </text:list-item>
                  <text:list-item text:style-override="id1-3-2-2-7-3-1-3-4">
                    <text:number>d.</text:number>
                    <text:p text:style-name="al">het vervangen van bestaand glas door HR -glas of HR -glas;</text:p>
                  </text:list-item>
                </text:list>
              </text:list-item>
            </text:list>
            <text:list text:style-name="id1-3-2-2-7-4">
              <text:list-item text:style-override="id1-3-2-2-7-4">
                <text:number> 2. </text:number>
                <text:p text:style-name="al">de woning heeft een woonbestemming.</text:p>
              </text:list-item>
            </text:list>
            <text:p text:style-name="al"/>
          </text:section>
          <text:section text:name="artikel_id1-3-2-2-8" text:style-name="artikel">
            <text:p text:style-name="artikel_kop_titel"><text:span text:style-name="artikel_kop_label">Artikel</text:span> <text:span text:style-name="artikel_kop_nr">8.</text:span> Subsidieplafond</text:p>
            <text:p text:style-name="al">Het subsidieplafond wordt jaarlijks door het college van burgemeester en wethouders bepaald.</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 1. </text:number>
                <text:p text:style-name="al">Honorering van aanvragen die in aanmerking komen voor subsidie en die niet worden geweigerd, geschiedt in volgorde van indiening bij burgemeester en wethouder, totdat het voor de betrokken subsidie vastgestelde subsidieplafond is bereikt. </text:p>
              </text:list-item>
            </text:list>
          </text:section>
          <text:section text:name="artikel_id1-3-2-2-10" text:style-name="artikel">
            <text:p text:style-name="artikel_kop_titel"><text:span text:style-name="artikel_kop_label">Artikel</text:span> <text:span text:style-name="artikel_kop_nr">10.</text:span> Hoogte van de subisdie</text:p>
            <text:p text:style-name="al">In afwijking van de ASV 2013 gelden de volgende subsidiebedragen:</text:p>
            <text:list text:style-name="id1-3-2-2-10-3">
              <text:list-item text:style-override="id1-3-2-2-10-3-1">
                <text:number>1.</text:number>
                <text:p text:style-name="al">De hoogte van de subsidie bedraagt een derde van de subsidiabele kosten tot maximaal € 500,00 per woning; </text:p>
              </text:list-item>
              <text:list-item text:style-override="id1-3-2-2-10-3-2">
                <text:number>2.</text:number>
                <text:p text:style-name="al">De hoogte van de subsidie van onder 1. genoemd kan hiervan afwijken indien:</text:p>
                <text:list text:style-name="id1-3-2-2-10-3-2-3">
                  <text:list-item text:style-override="id1-3-2-2-10-3-2-3-1">
                    <text:number>a.</text:number>
                    <text:p text:style-name="al">men gebruik maakt van de ‘burenbonus’; de hoogte van de subsidie bedraagt dan een derde van de subsidiabele kosten tot een maximum van € 750,00 per woning; om voor de burenbonus in aanmerking te komen dienen minimaal zes woningeigenaren in de gemeente Ermelo gelijktijdig subsidie aan te vragen en in de subsidie aanvraag naar elkaar te verwijzen;</text:p>
                  </text:list-item>
                  <text:list-item text:style-override="id1-3-2-2-10-3-2-3-2">
                    <text:number>b.</text:number>
                    <text:p text:style-name="al">men in 2010, 2011, 2012, 2013 of in 2014 gebruik heeft gemaakt van de subsidie; de eerder ontvangen subsidie wordt dan in mindering gebracht op de uiteindelijke hoogte van de subsidie;</text:p>
                  </text:list-item>
                </text:list>
              </text:list-item>
              <text:list-item text:style-override="id1-3-2-2-10-3-3">
                <text:number>3.</text:number>
                <text:p text:style-name="al">Er geldt geen minimumsubsidiebedrag.</text:p>
              </text:list-item>
            </text:list>
          </text:section>
          <text:section text:name="artikel_id1-3-2-2-11" text:style-name="artikel">
            <text:p text:style-name="artikel_kop_titel"><text:span text:style-name="artikel_kop_label">Artikel</text:span> <text:span text:style-name="artikel_kop_nr">11.</text:span> Behandeling subsidieaanvragen en aanvraagtermijn</text:p>
            <text:p text:style-name="al">In afwijking van de ASV 2013 gelden de volgende bepalingen:</text:p>
            <text:p text:style-name="al">
            <text:span text:style-name="nadrukcur">Aanvraag</text:span>
          </text:p>
            <text:list text:style-name="id1-3-2-2-11-4">
              <text:list-item text:style-override="id1-3-2-2-11-4-1">
                <text:number>1.</text:number>
                <text:p text:style-name="al"/>
                <text:list text:style-name="id1-3-2-2-11-4-1-3">
                  <text:list-item text:style-override="id1-3-2-2-11-4-1-3-1">
                    <text:number>a.</text:number>
                    <text:p text:style-name="al">een aanvraag heeft betrekking op isolatiewerkzaamheden die vanaf 1 januari 2015 zijn/worden uitgevoerd;</text:p>
                  </text:list-item>
                  <text:list-item text:style-override="id1-3-2-2-11-4-1-3-2">
                    <text:number>b.</text:number>
                    <text:p text:style-name="al">een aanvraag kan alleen schriftelijk worden ingediend met het daarvoor door de gemeente beschikbaar gestelde “Subsidieaanvraagformulier Subsidieregeling isolatiemaatregelen woningen 2015” dan wel digitaal via de website van de gemeente Ermelo via het daarvoor beschikbaar gestelde digitale aanvraagformulier;</text:p>
                  </text:list-item>
                  <text:list-item text:style-override="id1-3-2-2-11-4-1-3-3">
                    <text:number>c.</text:number>
                    <text:p text:style-name="al">bij het subsidieaanvraagformulier dient een offerte en/of kostenraming worden van de werkzaamheden te worden overlegd;</text:p>
                  </text:list-item>
                  <text:list-item text:style-override="id1-3-2-2-11-4-1-3-4">
                    <text:number>d.</text:number>
                    <text:p text:style-name="al">indien een subsidieaanvraag niet volledig is wordt het tijdstip van binnenkomst bepaald door het moment waarop de subsidieaanvraag wel volledig is;</text:p>
                  </text:list-item>
                  <text:list-item text:style-override="id1-3-2-2-11-4-1-3-5">
                    <text:number>e.</text:number>
                    <text:p text:style-name="al">een subsidieaanvraag dient voor 1 oktober 2015 bij de gemeente te zijn ingediend.</text:p>
                  </text:list-item>
                </text:list>
              </text:list-item>
            </text:list>
            <text:p text:style-name="al">
            <text:span text:style-name="nadrukcur"/>
          </text:p>
            <text:p text:style-name="al">
            <text:span text:style-name="nadrukcur">Verantwoording en vaststelling</text:span>
          </text:p>
            <text:list text:style-name="id1-3-2-2-11-7">
              <text:list-item text:style-override="id1-3-2-2-11-7-1">
                <text:number>2.</text:number>
                <text:p text:style-name="al"/>
                <text:list text:style-name="id1-3-2-2-11-7-1-3">
                  <text:list-item text:style-override="id1-3-2-2-11-7-1-3-1">
                    <text:number>a.</text:number>
                    <text:p text:style-name="al">nadat de werkzaamheden zijn uitgevoerd dient aanvrager – op basis van het door de gemeente daarvoor beschikbaar gestelde subsidie-uitkeringsformulier Subsidieregeling isolatiemaatregelen woningen 2015 - bewijzen te overleggen waaruit blijkt wat de isolatiekosten waren en waaruit blijkt dat aanvrager de kosten heeft betaald;</text:p>
                  </text:list-item>
                  <text:list-item text:style-override="id1-3-2-2-11-7-1-3-2">
                    <text:number>b.</text:number>
                    <text:p text:style-name="al">aanvrager dient binnen 12 weken na subsidievaststelling de verantwoording bij de gemeente te hebben ingediend waarna de subsidie zal worden toekend;</text:p>
                  </text:list-item>
                  <text:list-item text:style-override="id1-3-2-2-11-7-1-3-3">
                    <text:number>c.</text:number>
                    <text:p text:style-name="al">binnen 15 werkdagen na subsidievaststelling zal worden de isolatiesubsidie naar aanvrager worden overgemaakt.</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fwijking van de ASV 2013 gelden de volgende verplichtingen:</text:p>
            <text:list text:style-name="id1-3-2-2-12-3">
              <text:list-item text:style-override="id1-3-2-2-12-3-1">
                <text:number>1.</text:number>
                <text:p text:style-name="al">de maatregel of maatregelen worden uitgevoerd binnen 12 weken na het besluit tot subsidievertrekking;</text:p>
              </text:list-item>
              <text:list-item text:style-override="id1-3-2-2-12-3-2">
                <text:number>2.</text:number>
                <text:p text:style-name="al">een door de gemeente aangestelde inspecteur wordt op zijn of haar verzoek in de gelegenheid gesteld de uitgevoerde werkzaamheden ter plaatse te inspecteren;</text:p>
              </text:list-item>
              <text:list-item text:style-override="id1-3-2-2-12-3-3">
                <text:number>3.</text:number>
                <text:p text:style-name="al">wanneer de maatregelen door de eigenaar-bewoner zelf worden uitgevoerd, zijn de loonkosten niet subsidiabel.</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 regeling treedt in werking op de dag na publicatie.</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Subsidieregeling isolatiemaatregelen woningen 201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het college van burgemeester en wethouders </text:span>
          </text:p>
          </text:section>
          <text:section text:name="ondertekening_id1-3-2-3-3">
            <text:p><text:span text:style-name="deze">van de gemeente Ermelo </text:span></text:p>
            <text:p><text:span text:style-name="deze">in zijn vergadering op</text:span></text:p>
            <text:p><text:span text:style-name="deze">…………………, onder nummer …………………… </text:span></text:p>
          </text:section>
        </text:section>
        <text:section text:name="nota-toelichting_id1-3-2-4" text:style-name="nota-toelichting">
          <text:p text:style-name="kop_level0">Toelichting</text:p>
          <text:section text:name="divisie_id1-3-2-4-2" text:style-name="divisie">
            <text:p text:style-name="kop_level1">Algemene toelichting</text:p>
            <text:p text:style-name="al">Het doel van de regeling is om eigenaar-bewoners te stimuleren isolatiemaatregelen te nemen. Door het isoleren van de woning besparen de bewoners op hun energiegebruik en verminderen hun CO2 uitstoot. Eveneens verlagen zij hun maandelijkse energiekosten en dit heeft meer impact naarmate de energieprijzen stijgen. Prognoses laten zien dat energiekosten, met name voor de lage inkomens, een steeds groter deel gaan uitmaken van de totale woonlasten. </text:p>
            <text:p text:style-name="al">Het uitgangspunt van de regeling is het verlagen van het energiegebruik van huishoudens. Op de langere termijn verlagen we hiermee de opgave van relatief kostbare duurzame energie die opgewekt moet worden om uiteindelijk energieneutraal te kunnen zijn. </text:p>
            <text:p text:style-name="al">In deze regeling komen daarom een aantal isolatiemaatregelen in aanmerking voor subsidie. Uit de evaluatie van een achttal pilotprojecten in de provincie Gelderland blijkt dat voor vloer-, dak-, glas- en gevelisolatie de besparing in CO2 en het rendement voor de bewoners het grootst is. </text:p>
            <text:p text:style-name="al">Omdat de landelijke subsidieregeling voor glas niet meer bestaat is vanaf 2013 ook HR -glas opgenomen in deze stimuleringsregeling. De regeling beperkt zich tot isolatiemaatregelen aan de zogenaamde ‘schil’ van de woning. Meer innovatieve maatregelen als zonneboilers en warmte-koudeopslag zijn nu nog relatief dure methoden om energie op te wekken en leveren daardoor op korte termijn minder rendement en besparingen op dan isolatiemaatregelen. </text:p>
            <text:p text:style-name="al">Voor Zon-PV is een landelijke subsidieregeling van kracht. </text:p>
          </text:section>
          <text:section text:name="divisie_id1-3-2-4-3" text:style-name="divisie">
            <text:p text:style-name="kop_level1">Toelichting artikel 3</text:p>
            <text:p text:style-name="al">Eigenaar-bewoners zijn vaak moeilijk te bewegen tot energiemaatregelen enkel door communicatie. Uit eerder genoemde pilots en uit de belangstelling van voorgaande subsidieregelingen op het gebied van woningisolatie blijkt dat een kleine financiële ondersteuning voldoende is om mensen over de streep te trekken.</text:p>
            <text:p text:style-name="al">Corporaties en particuliere verhuurders zijn uitgesloten van deze regeling omdat ervan uitgegaan wordt dat isolatiemaatregelen al opgenomen zijn in hun reguliere onderhoudsplanning en –werkzaamheden. Eigenaar-bewoners binnen een Vereniging van Eigenaren (VVE) komen wel in aanmerking voor subsidie. </text:p>
          </text:section>
          <text:section text:name="divisie_id1-3-2-4-4" text:style-name="divisie">
            <text:p text:style-name="kop_level1">Toelichting artikel 5</text:p>
            <text:p text:style-name="al">De regeling heeft specifiek betrekking op het naïsoleren van bestaande woningen en heeft geen betrekking op woninguitbreidingen. Zo valt plaatsing van een niet eerder bestaande/grotere dakkapel of het realiseren van een compleet nieuw dak buiten deze subsidieregeling. </text:p>
          </text:section>
          <text:section text:name="divisie_id1-3-2-4-5" text:style-name="divisie">
            <text:p text:style-name="kop_level1">Toelichting artikel 10</text:p>
            <text:p text:style-name="al">De zogenaamde ‘burenbonus’ is bedoeld als extra stimulans voor particulieren en bedrijven om op gemeenteniveau anderen te werven voor het aanbrengen van energiebesparende maatregelen.</text:p>
            <text:p text:style-name="al">De aanvrager van de subsidie komt in aanmerking voor een ‘burenbonus’ in geval minimaal 5 andere isolatiesubsidieverzoeken op basis van de onderhavige verordening aan de aanvraag zijn gekoppeld.</text:p>
          </text:section>
          <text:section text:name="divisie_id1-3-2-4-6" text:style-name="divisie">
            <text:p text:style-name="kop_level1">Toelichting artikel 12</text:p>
            <text:p text:style-name="al">De eigenaar die in eigen beheer energiebesparende verbeteringen aan de woning aanbrengt, wordt geadviseerd de werkzaamheden goed en veilig uit te voeren aan de hand van deskundig advies of begeleid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
                      Nr. 4533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solatiemaatregelen woningen 2015 gemeente Er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35</meta:user-defined>
    <meta:user-defined meta:name="OVERHEIDop.GmbID/DC.identifier">gmb-2015-45335</meta:user-defined>
    <meta:user-defined meta:name="OVERHEID.Gemeente/DC.creator">Ermelo</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rmelo</meta:user-defined>
    <meta:user-defined meta:name="OVERHEIDgvop.Informatietype/DC.type">Overige besluiten van algemene strekking</meta:user-defined>
    <meta:user-defined meta:name="OVERHEID.Gemeente/DCTERMS.publisher">Ermelo</meta:user-defined>
    <meta:user-defined meta:name="OVERHEID.Gemeente/DC.spatial">Ermelo</meta:user-defined>
    <meta:user-defined meta:name="OVERHEIDop.versieInformatie"/>
  </office:meta>
</office:document-meta>
</file>