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8e Kernen Omloop op 6 september 2015 in Maasbracht en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rnen Maasbracht en Ohé en Laak, 6051 – te Maasgouw / ingekomen 12 mei 2015 / het organiseren en houden van de 8<text:span text:style-name="sup">e</text:span> Kernen Omloop op 6 september 2015 van 09.00 uur tot 09.30 uur en 15.30 uur tot 17.30 uur</text:span>
          </text:p>
            <text:p text:style-name="common-al">
            <text:span text:style-name="nadrukvet">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32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8e Kernen Omloop op 6 september 2015 in Maasbracht en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27</meta:user-defined>
    <meta:user-defined meta:name="OVERHEIDop.GmbID/DC.identifier">gmb-2015-4532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8</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34 350999</meta:user-defined>
    <meta:user-defined meta:name="OVERHEIDop.versieInformatie"/>
  </office:meta>
</office:document-meta>
</file>