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udie-/concertweekend op 11 juli 2015 in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Abdijhof, 6017 – te Thorn /  ingekomen 12 mei 2015 / het organiseren en houden van studie-/concertweekend op 11 juli 2015 van 18.00 uur tot 23.00 uur</text:span>
          </text:p>
            <text:p text:style-name="common-al">
            <text:span text:style-name="nadrukcur"/>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32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udie-/concertweekend op 11 juli 2015 in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26</meta:user-defined>
    <meta:user-defined meta:name="OVERHEIDop.GmbID/DC.identifier">gmb-2015-4532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Z 6</meta:user-defined>
    <meta:user-defined meta:name="OVERHEIDop.woonplaats">Thorn</meta:user-defined>
    <meta:user-defined meta:name="OVERHEIDop.straatnaam">De Nachtegaa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044 352560</meta:user-defined>
    <meta:user-defined meta:name="OVERHEIDop.versieInformatie"/>
  </office:meta>
</office:document-meta>
</file>