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unstmarkt op 19 en 20 augustus 2015 in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uikerdoossingel 55, 6051 HN te Maasbracht / ingekomen 08 mei 2015 / het organiseren en houden van een kunstmarkt op 19 en 20 augustus 2015 van 11.00 uur tot 17.00 uur</text:span>
          </text:p>
            <text:p text:style-name="common-al">
            <text:span text:style-name="nadrukcur"/>
          </text:p>
            <text:p text:style-name="common-al"/>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32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2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unstmarkt op 19 en 20 augustus 2015 in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24</meta:user-defined>
    <meta:user-defined meta:name="OVERHEIDop.GmbID/DC.identifier">gmb-2015-4532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N 51</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37 350701</meta:user-defined>
    <meta:user-defined meta:name="OVERHEIDop.versieInformatie"/>
  </office:meta>
</office:document-meta>
</file>