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Milieu Nabij de Aanleg 1 te Peize, het milieuneutraal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Peize, sectie G, nummer 1999</text:p>
            <text:p text:style-name="common-al">Activiteit: milieu</text:p>
            <text:p text:style-name="common-al">Datum 19 me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5323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23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23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Milieu Nabij de Aanleg 1 te Peize, het milieuneutraal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323</meta:user-defined>
    <meta:user-defined meta:name="OVERHEIDop.GmbID/DC.identifier">gmb-2015-4532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DD 1</meta:user-defined>
    <meta:user-defined meta:name="OVERHEIDop.woonplaats">Peize</meta:user-defined>
    <meta:user-defined meta:name="OVERHEIDop.straatnaam">De Aanl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750 574768</meta:user-defined>
    <meta:user-defined meta:name="OVERHEIDop.versieInformatie"/>
  </office:meta>
</office:document-meta>
</file>