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eer Dirkstraat in Horn (kienavond en Buren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de Dalbewoners Horn: kienavond op 10 juli en 25 september 2015, buurtbarbeque op 11 juli 2015 en Burendag op 26 september 2015 op de parkeerplaats aan de Heer Dirkstraat in Horn. Ontvangstdatum: 18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er Dirkstraat in Horn (kienavond en Buren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22</meta:user-defined>
    <meta:user-defined meta:name="OVERHEIDop.GmbID/DC.identifier">gmb-2015-4532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rn</meta:user-defined>
    <meta:user-defined meta:name="OVERHEIDop.straatnaam">Heer Di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3941 358293</meta:user-defined>
    <meta:user-defined meta:name="OVERHEIDop.versieInformatie"/>
  </office:meta>
</office:document-meta>
</file>