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Ell (optreden live ban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Pop Ell: optreden live bands op 15 augustus 2015 van 12:00 tot 02:00 uur op evenemententerrein Kunnenveld: Ontvangstdatum 7 me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31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1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Ell (optreden live band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13</meta:user-defined>
    <meta:user-defined meta:name="OVERHEIDop.GmbID/DC.identifier">gmb-2015-45313</meta:user-defined>
    <meta:user-defined meta:name="OVERHEID.Gemeente/DC.creator">Leudal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83474 359063</meta:user-defined>
    <meta:user-defined meta:name="OVERHEIDop.versieInformatie"/>
  </office:meta>
</office:document-meta>
</file>