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plaatsen trailer voor muz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Maneslust Neer: plaatsen trailler voor muziek met de dorpsfeesten in Neer op 26 juli 2015. Ontvangstdatum 30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0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plaatsen trailer voor muzi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0</meta:user-defined>
    <meta:user-defined meta:name="OVERHEIDop.GmbID/DC.identifier">gmb-2015-45300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L 46a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6903 363959</meta:user-defined>
    <meta:user-defined meta:name="OVERHEIDop.versieInformatie"/>
  </office:meta>
</office:document-meta>
</file>