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zup - Wezuperstraat 8: voor het vergroten van de woning en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0 april 2015. Verleend op 21 me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61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5296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96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96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zup - Wezuperstraat 8: voor het vergroten van de woning en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296</meta:user-defined>
    <meta:user-defined meta:name="OVERHEIDop.GmbID/DC.identifier">gmb-2015-4529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2PA</meta:user-defined>
    <meta:user-defined meta:name="OVERHEIDop.woonplaats">Wezup</meta:user-defined>
    <meta:user-defined meta:name="OVERHEIDop.straatnaam">Wezup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948 536750</meta:user-defined>
    <meta:user-defined meta:name="OVERHEIDop.versieInformatie"/>
  </office:meta>
</office:document-meta>
</file>