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Kallestraat in Hunsel (paarden concou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ijvereniging de Grensruiters Hunsel: paarden concours Hunsel van 12 tot en met 14 juni op het evenemententerrein aan de Kallestraat in Hunsel. Ontvangstdatum 4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29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Kallestraat in Hunsel (paarden concou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94</meta:user-defined>
    <meta:user-defined meta:name="OVERHEIDop.GmbID/DC.identifier">gmb-2015-45294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N 38</meta:user-defined>
    <meta:user-defined meta:name="OVERHEIDop.woonplaats">Hunsel</meta:user-defined>
    <meta:user-defined meta:name="OVERHEIDop.straatnaam">Kalle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84868 355470</meta:user-defined>
    <meta:user-defined meta:name="OVERHEIDop.versieInformatie"/>
  </office:meta>
</office:document-meta>
</file>