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eling functiewaardering HR21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. 309709</text:p>
            <text:p text:style-name="al"/>
            <text:p text:style-name="al">Het college van de gemeente Noordoostpolder,</text:p>
            <text:p text:style-name="al"/>
            <text:p text:style-name="al">Gezien het advies van de Ondernemingsraad van 6 mei 2015 (brief kenmerk 316412) en de instemming van de Commissie voor Georganiseerd Overleg van 6 mei 2015;</text:p>
            <text:p text:style-name="al"/>
            <text:p text:style-name="al">Overwegende dat een toekomstbestendig functiewaarderingssysteem nodig is;</text:p>
            <text:p text:style-name="al"/>
            <text:p text:style-name="al">Gelet op artikel 160, lid 1 onder c van de Gemeentewet en de Procedureregeling functiebeschrijving en -waardering 2015 gemeente Noordoostpolder,</text:p>
            <text:p text:style-name="al"/>
            <text:p text:style-name="al"/>
            <text:p text:style-name="al">B E S L U I T:</text:p>
            <text:p text:style-name="al"/>
            <text:p text:style-name="al">vast te stellen de               <text:span text:style-name="nadrukvet">Regeling functiewaardering HR21</text:span><text:span text:style-name="nadrukvet">                                              gemeente Noordoostpolder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Functieboek</text:p>
            <text:p text:style-name="al">De functiebeschrijvingen die gemeente Noordoostpolder gebruikt, zijn opengenomen in “Functieboek gemeente Noordoostpolder HR21”, zoals opgenomen in bijlage 1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oördinatiemodule</text:p>
            <text:p text:style-name="al">Gemeente Noordoostpolder gebruikt voor de waardering van coördinatoren de Module HR21 “Coördinatie”, zoals opgenomen in bijlage 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onversietabel</text:p>
            <text:p text:style-name="al">De functiewaardering van de functiebeschrijvingen is opgenomen in de Conversietabel HR21 gemeente Noordoostpolder, opgenomen in bijlage 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ndatering</text:p>
            <text:p text:style-name="al">De bevoegdheden bedoeld in artikel 1 en de artikelen 2 en 3 van de Procedureregeling functiebeschrijving en –waardering 2015 kunnen worden gemandateerd aan de directie.</text:p>
            <text:p text:style-name="al">Het verlenen van ondermandaat is ook toegest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</text:p>
            <text:p text:style-name="al">De lijsten ‘typering werkzaamheden per rompfunctie per schaal’ en ‘rompfuncties’, zoals vastgesteld op 21 december 2010 worden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 ‘Regeling functiewaardering HR21’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regeling treedt in werking op de dag van bekendmaking en werkt terug tot 19 mei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vastgesteld op 19 mei 2015. </text:span>
          </text:p>
          </text:section>
          <text:section text:name="ondertekening_id1-3-2-3-3">
            <text:p><text:span text:style-name="deze">Het college van burgemeester en wethouders,</text:span></text:p>
            <text:p><text:span text:style-name="functie">de secretaris,            </text:span></text:p>
            <text:p><text:span text:style-name="functie">de burgemeester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Bijlage 1       Functieboek HR21, 316255</text:p>
          <text:p text:style-name="al">Bijlage 2       Module HR21 Coördinatie, 314260</text:p>
          <text:p text:style-name="al">Bijlage 3       Conversietabel HR21, 314254</text:p>
          <text:p text:style-name="al">[Deze bijlagen zijn aan de linkerkant te downloaden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oostpolder.</text:p>
            </table:table-cell>
            <table:table-cell office:value-type="string" table:style-name="header.C">
              <text:p text:style-name="headerright"><text:span text:style-name="nr">
                      Nr. 4529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functiewaardering HR21 gemeente Noordoos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93</meta:user-defined>
    <meta:user-defined meta:name="OVERHEIDop.GmbID/DC.identifier">gmb-2015-45293</meta:user-defined>
    <meta:user-defined meta:name="OVERHEID.Gemeente/DC.creator">Noordoostpold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oostpolder</meta:user-defined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op.externeBijlage">exb-2015-12527</meta:user-defined>
    <meta:user-defined meta:name="OVERHEIDop.externeBijlage">exb-2015-12528</meta:user-defined>
    <meta:user-defined meta:name="OVERHEIDop.externeBijlage">exb-2015-12529</meta:user-defined>
    <meta:user-defined meta:name="OVERHEID.Gemeente/DC.spatial">Noordoostpolder</meta:user-defined>
    <meta:user-defined meta:name="OVERHEIDop.versieInformatie"/>
  </office:meta>
</office:document-meta>
</file>